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ca" fo:country="ES"/>
    </style:style>
    <style:style style:name="P2" style:family="paragraph" style:parent-style-name="Standard">
      <style:paragraph-properties fo:text-align="justify" style:justify-single-word="false"/>
      <style:text-properties fo:language="ca" fo:country="ES"/>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text-properties style:font-name="Arial" fo:language="ca" fo:country="ES" style:font-name-complex="Arial"/>
    </style:style>
    <style:style style:name="P6" style:family="paragraph" style:parent-style-name="Standard">
      <style:paragraph-properties fo:text-align="justify" style:justify-single-word="false"/>
      <style:text-properties style:font-name="Arial" fo:language="ca" fo:country="ES" style:font-name-complex="Arial"/>
    </style:style>
    <style:style style:name="P7" style:family="paragraph" style:parent-style-name="Standard" style:list-style-name="WW8Num1">
      <style:paragraph-properties fo:text-align="justify" style:justify-single-word="false"/>
      <style:text-properties style:font-name="Arial" fo:language="ca" fo:country="ES" style:font-name-complex="Arial"/>
    </style:style>
    <style:style style:name="P8" style:family="paragraph" style:parent-style-name="Standard">
      <style:paragraph-properties fo:text-align="justify" style:justify-single-word="false"/>
      <style:text-properties style:font-name="Arial" fo:language="ca" fo:country="ES" fo:font-weight="bold" style:font-weight-asian="bold" style:font-name-complex="Arial"/>
    </style:style>
    <style:style style:name="P9" style:family="paragraph" style:parent-style-name="Standard">
      <style:paragraph-properties fo:margin-left="0.635cm" fo:margin-right="0cm" fo:text-align="justify" style:justify-single-word="false" fo:text-indent="0cm" style:auto-text-indent="false"/>
      <style:text-properties style:font-name="Arial" fo:language="ca" fo:country="ES" style:font-name-complex="Arial"/>
    </style:style>
    <style:style style:name="P10" style:family="paragraph" style:parent-style-name="Standard" style:master-page-name="Standard">
      <style:paragraph-properties style:page-number="auto"/>
      <style:text-properties style:font-name="Arial" fo:language="ca" fo:country="ES" style:font-name-complex="Arial"/>
    </style:style>
    <style:style style:name="T1" style:family="text">
      <style:text-properties style:font-name="Arial" fo:language="ca" fo:country="ES" style:font-name-complex="Arial"/>
    </style:style>
    <style:style style:name="T2" style:family="text">
      <style:text-properties style:font-name="Arial" fo:language="ca" fo:country="ES" style:font-name-asian="Arial" style:font-name-complex="Arial"/>
    </style:style>
    <style:style style:name="T3"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5"/>
      <text:p text:style-name="P6"/>
      <text:p text:style-name="P6">Nom: .....................................................................................................................</text:p>
      <text:p text:style-name="P6">amb el D.N.I. nº.: ....................................., i domicili a ..........................................</text:p>
      <text:p text:style-name="P6">al carrer ................................................., nº ............., codi postal.........................</text:p>
      <text:p text:style-name="P6">telèfon ......................................................................... <text:s/>i fax .................................</text:p>
      <text:p text:style-name="P6"/>
      <text:p text:style-name="P2"/>
      <text:p text:style-name="P6"/>
      <text:p text:style-name="P6"/>
      <text:p text:style-name="P6"/>
      <text:p text:style-name="P3"><text:span text:style-name="T1">EXPÒS:</text:span></text:p>
      <text:p text:style-name="P6"/>
      <text:p text:style-name="P6">Que som propietari del vehicle ............................................................................,</text:p>
      <text:p text:style-name="P6">matrícula ................................................., que el vehicle esmentat és pel meu us exclusiu.</text:p>
      <text:p text:style-name="P3"><text:span text:style-name="T1">Que, d’acord amb l’article 93.1e) del Reial Decret Legislatiu 2/2004, de 5 de març, per el qual s’aprova el Text refós de la Llei Reguladora de les Hisendes Locals me correspon l’exempció de l’Impost sobre Vehicles de Tracció Mecànica, atès que tenc una minusvalia del .........%</text:span></text:p>
      <text:p text:style-name="P6"/>
      <text:p text:style-name="P6"/>
      <text:p text:style-name="P3"><text:span text:style-name="T1">És per això que DEMAN que se’m concedeixi l’exempció de l’impost de l’IVTM en relació al vehicle abans esmentat</text:span></text:p>
      <text:p text:style-name="P6"/>
      <text:p text:style-name="P6">.</text:p>
      <text:p text:style-name="P6"/>
      <text:p text:style-name="P6"/>
      <text:p text:style-name="P3"><text:span text:style-name="T2"><text:s text:c="6"/></text:span><text:span text:style-name="T1">Sant Joan, a ............. de/d’ ............................. de 20......</text:span></text:p>
      <text:p text:style-name="P6"/>
      <text:p text:style-name="P6"><text:span text:style-name="T3"><text:s text:c="30"/></text:span>Signat,</text:p>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6">SR.BATLE-PRESIDENT DE L’EXCM.AJUNTAMENT DE SANT JOAN.</text:p>
      <text:p text:style-name="P5"/>
      <text:p text:style-name="P1"/>
      <text:p text:style-name="P1"/>
      <text:p text:style-name="P1"/>
      <text:p text:style-name="P1"/>
      <text:p text:style-name="P1"><text:soft-page-break/></text:p>
      <text:p text:style-name="P8">DOCUMENTACIÓ A APORTAR:</text:p>
      <text:p text:style-name="P8"/>
      <text:p text:style-name="P6"/>
      <text:p text:style-name="P6"/>
      <text:p text:style-name="P6"/>
      <text:list xml:id="list3995241653" text:style-name="WW8Num1">
        <text:list-item>
          <text:p text:style-name="P7">Darrer rebut de l’impost sobre vehicles de Tracció mecànica.</text:p>
        </text:list-item>
      </text:list>
      <text:p text:style-name="P9"/>
      <text:list xml:id="list114346511008208" text:continue-numbering="true" text:style-name="WW8Num1">
        <text:list-item>
          <text:p text:style-name="P7">Certificat de la condició de minusvalia emès pel Centre Base de l’IBAS o altre document on s’acrediti la minusvalia.</text:p>
        </text:list-item>
      </text:list>
      <text:p text:style-name="P6"/>
      <text:list xml:id="list114346265582975" text:continue-numbering="true" text:style-name="WW8Num1">
        <text:list-item>
          <text:p text:style-name="P4"><text:span text:style-name="T1">Targeta de d’Inspecció Tècnica de Vehicles.</text:span></text:p>
        </text:list-item>
      </text:list>
      <text:p text:style-name="P9"/>
      <text:list xml:id="list114346164262286" text:continue-numbering="true" text:style-name="WW8Num1">
        <text:list-item>
          <text:p text:style-name="P7">Permís de circulació.</text:p>
        </text:list-item>
      </text:list>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m: </dc:title>
    <dc:subject/>
    <meta:keyword/>
    <meta:initial-creator>AjSantJoan</meta:initial-creator>
    <meta:creation-date>2007-03-22T12:37:00</meta:creation-date>
    <dc:creator>atencio</dc:creator>
    <dc:date>2010-07-06T09:04:00</dc:date>
    <meta:editing-cycles>6</meta:editing-cycles>
    <meta:editing-duration>PT21M</meta:editing-duration>
    <meta:document-statistic meta:table-count="0" meta:image-count="0" meta:object-count="0" meta:page-count="2" meta:paragraph-count="18" meta:word-count="166" meta:character-count="1526" meta:non-whitespace-character-count="1345"/>
    <meta:generator>LibreOffice/7.0.1.2$Windows_X86_64 LibreOffice_project/7cbcfc562f6eb6708b5ff7d7397325de9e764452</meta:generator>
  </office:meta>
</office:document-meta>
</file>