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4"/>
      <text:p text:style-name="P4">Nom: ..........................................................</text:p>
      <text:p text:style-name="P4">Amb el D.N.I. nº.: ....................................., i domicili a ..........................................</text:p>
      <text:p text:style-name="P4">al carrer ................................................., nº ............., codi postal.........................</text:p>
      <text:p text:style-name="P4">telèfon ......................................................................... <text:s/>i fax .................................</text:p>
      <text:p text:style-name="P4"/>
      <text:p text:style-name="P1"/>
      <text:p text:style-name="P4">En representació de ( A emplear només en el seu cas)</text:p>
      <text:p text:style-name="P4">Nom i Llinatges o raó social .................................................................................</text:p>
      <text:p text:style-name="P4">D.N.I/NIF .......................................... Domicili ......................................................</text:p>
      <text:p text:style-name="P4">nº ............, Localitat ........................................., Municipi .....................................</text:p>
      <text:p text:style-name="P4">codi postal ....................., Telèfon .............................. i fax ..................................</text:p>
      <text:p text:style-name="P4">Acreditació de la representació ( original i fotocòpia).</text:p>
      <text:p text:style-name="P4"/>
      <text:p text:style-name="P4"/>
      <text:p text:style-name="P4"/>
      <text:p text:style-name="P1"><text:span text:style-name="T1">EXPÒS:</text:span></text:p>
      <text:p text:style-name="P4">Que som propietari del vehicle ............................................................................,</text:p>
      <text:p text:style-name="P4">matrícula ................................................., que el vehicle esmentat és d’ús Agrícola.</text:p>
      <text:p text:style-name="P4">Que, d’acord amb l’article 93.1.g <text:s/>del Text Refós de la Llei Reguladora de les Hisendes Locals aprovat per el Reial Decret Legislatiu 2/2004, de 5 de març.</text:p>
      <text:p text:style-name="P4"/>
      <text:p text:style-name="P4"/>
      <text:p text:style-name="P4">És per això que DEMAN : </text:p>
      <text:p text:style-name="P4"/>
      <text:p text:style-name="P4">L’ exempció de l’impost de circulació pel vehicle descrit.</text:p>
      <text:p text:style-name="P4"/>
      <text:p text:style-name="P4"/>
      <text:p text:style-name="P1"><text:span text:style-name="T2"><text:s text:c="6"/></text:span><text:span text:style-name="T1">Sant Joan, a ............. de/d’ ............................. de 20.....</text:span></text:p>
      <text:p text:style-name="P4"/>
      <text:p text:style-name="P4"><text:span text:style-name="T3"><text:s text:c="30"/></text:span>Signat,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SR.BATLE-PRESIDENT DE L’EXCM.AJUNTAMENT DE SANT JOAN.</text:p>
      <text:p text:style-name="P3"/>
      <text:p text:style-name="Standard"><text:soft-page-break/></text:p>
      <text:p text:style-name="Standard"/>
      <text:p text:style-name="Standard"/>
      <text:p text:style-name="Standard"/>
      <text:p text:style-name="P6">DOCUMENTACIÓ A APORTAR:</text:p>
      <text:p text:style-name="P6"/>
      <text:p text:style-name="P4"/>
      <text:p text:style-name="P4"/>
      <text:p text:style-name="P4"/>
      <text:list xml:id="list1781825887" text:style-name="WW8Num1">
        <text:list-item>
          <text:p text:style-name="P5">Darrer rebut de l’impost sobre vehicles de Tracció mecànica.</text:p>
        </text:list-item>
      </text:list>
      <text:p text:style-name="P7"/>
      <text:list xml:id="list114404627612284" text:continue-numbering="true" text:style-name="WW8Num1">
        <text:list-item>
          <text:p text:style-name="P5">D.N.I</text:p>
        </text:list-item>
      </text:list>
      <text:p text:style-name="P4"/>
      <text:list xml:id="list114405087582920" text:continue-numbering="true" text:style-name="WW8Num1">
        <text:list-item>
          <text:p text:style-name="P5">Cartilla d’Inscripció en el Registre de Maquinària Agrícola.</text:p>
        </text:list-item>
      </text:list>
      <text:p text:style-name="P4"/>
      <text:list xml:id="list114403926806283" text:continue-numbering="true" text:style-name="WW8Num1">
        <text:list-item>
          <text:p text:style-name="P2"><text:span text:style-name="T1">Targeta d’Inspecció Tècnica de Vehicles.</text:span></text:p>
        </text:list-item>
      </text:list>
      <text:p text:style-name="P7"/>
      <text:list xml:id="list114405592390746" text:continue-numbering="true" text:style-name="WW8Num1">
        <text:list-item>
          <text:p text:style-name="P5">Permís de circulació.</text:p>
        </text:list-item>
      </text:list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: </dc:title>
    <dc:subject/>
    <meta:keyword/>
    <dc:description/>
    <meta:initial-creator>atencio</meta:initial-creator>
    <meta:creation-date>2007-06-06T12:36:00</meta:creation-date>
    <dc:creator>atencio</dc:creator>
    <dc:date>2010-07-06T09:06:00</dc:date>
    <meta:editing-cycles>4</meta:editing-cycles>
    <meta:editing-duration>PT7M</meta:editing-duration>
    <meta:document-statistic meta:table-count="0" meta:image-count="0" meta:object-count="0" meta:page-count="2" meta:paragraph-count="25" meta:word-count="174" meta:character-count="1818" meta:non-whitespace-character-count="1635"/>
    <meta:generator>LibreOffice/7.0.1.2$Windows_X86_64 LibreOffice_project/7cbcfc562f6eb6708b5ff7d7397325de9e764452</meta:generator>
  </office:meta>
</office:document-meta>
</file>