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>
        <style:tab-stops>
          <style:tab-stop style:position="5.371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language="es" fo:country="ES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/>
      <text:p text:style-name="P1"/>
      <text:p text:style-name="P2"><draw:line text:anchor-type="char" draw:z-index="16" draw:style-name="gr1" draw:text-style-name="P7" svg:x1="0.953cm" svg:y1="0.423cm" svg:x2="14.606cm" svg:y2="0.423cm"><text:p/></draw:line>Nom: </text:p>
      <text:p text:style-name="Standard"><draw:line text:anchor-type="char" draw:z-index="19" draw:style-name="gr1" draw:text-style-name="P7" svg:x1="2.858cm" svg:y1="0.254cm" svg:x2="2.858cm" svg:y2="0.254cm"><text:p/></draw:line><text:span text:style-name="T2">amb D.N.I. núm. </text:span><text:span text:style-name="T3"><text:s text:c="31"/></text:span><text:span text:style-name="T2">, i domicili a <text:s text:c="2"/></text:span><text:span text:style-name="T3"><text:s text:c="35"/>__ <text:s/></text:span><text:span text:style-name="T2"><text:s text:c="2"/>al carrer <text:s text:c="2"/></text:span><draw:line text:anchor-type="char" draw:z-index="21" draw:style-name="gr1" draw:text-style-name="P7" svg:x1="2.858cm" svg:y1="0.085cm" svg:x2="2.858cm" svg:y2="0.085cm"><text:p/></draw:line><draw:line text:anchor-type="char" draw:z-index="18" draw:style-name="gr1" draw:text-style-name="P7" svg:x1="2.858cm" svg:y1="0.085cm" svg:x2="2.858cm" svg:y2="0.085cm"><text:p/></draw:line><draw:line text:anchor-type="char" draw:z-index="17" draw:style-name="gr1" draw:text-style-name="P7" svg:x1="2.858cm" svg:y1="0.085cm" svg:x2="2.858cm" svg:y2="0.085cm"><text:p/></draw:line><text:span text:style-name="T2"><text:s/></text:span><text:span text:style-name="T3"><text:s text:c="7"/>__________ <text:s text:c="58"/></text:span><text:span text:style-name="T2"><text:s/>Núm. ________ codi postal <text:s/>_______ Telèfon </text:span><text:span text:style-name="T3"><text:s text:c="33"/></text:span><text:span text:style-name="T2"><text:s text:c="2"/>i fax _________________</text:span><text:span text:style-name="T3">_</text:span><text:span text:style-name="T2"> </text:span><text:span text:style-name="T3"><text:s text:c="20"/></text:span><text:span text:style-name="T2"><text:s text:c="8"/></text:span></text:p>
      <text:p text:style-name="P4"><draw:line text:anchor-type="char" draw:z-index="20" draw:style-name="gr1" draw:text-style-name="P7" svg:x1="1.27cm" svg:y1="0.064cm" svg:x2="1.27cm" svg:y2="0.064cm"><text:p/></draw:line></text:p>
      <text:p text:style-name="P2">En representació de (A emplenar només en el seu cas)</text:p>
      <text:p text:style-name="P5"><draw:line text:anchor-type="char" draw:z-index="22" draw:style-name="gr1" draw:text-style-name="P7" svg:x1="4.763cm" svg:y1="0.36cm" svg:x2="4.763cm" svg:y2="0.36cm"><text:p/></draw:line><text:span text:style-name="T2">Nom i llinatges o raó social _________________________________________</text:span></text:p>
      <text:p text:style-name="P3">DNI/NIF_________________ Domicili_________________________________</text:p>
      <text:p text:style-name="P3">Núm____________Localitat_________________Municipi_________________</text:p>
      <text:p text:style-name="P3">Codi Postal __________ Telf__________________ Fax___________________</text:p>
      <text:p text:style-name="P3">Acreditació de la representació (original i còpia)</text:p>
      <text:p text:style-name="P2"/>
      <text:p text:style-name="P2"/>
      <text:p text:style-name="Standard"><text:span text:style-name="T2">EXPÒS:</text:span></text:p>
      <text:p text:style-name="P4"><draw:line text:anchor-type="char" draw:z-index="0" draw:style-name="gr1" draw:text-style-name="P7" svg:x1="0cm" svg:y1="0.254cm" svg:x2="0cm" svg:y2="0.254cm"><text:p/></draw:line></text:p>
      <text:p text:style-name="P4"><draw:line text:anchor-type="char" draw:z-index="1" draw:style-name="gr1" draw:text-style-name="P7" svg:x1="0cm" svg:y1="0.086cm" svg:x2="14.605cm" svg:y2="0.086cm"><text:p/></draw:line></text:p>
      <text:p text:style-name="P4"><draw:line text:anchor-type="char" draw:z-index="2" draw:style-name="gr1" draw:text-style-name="P7" svg:x1="0cm" svg:y1="0.235cm" svg:x2="14.605cm" svg:y2="0.235cm"><text:p/></draw:line></text:p>
      <text:p text:style-name="P4"><draw:line text:anchor-type="char" draw:z-index="4" draw:style-name="gr1" draw:text-style-name="P7" svg:x1="0cm" svg:y1="0.383cm" svg:x2="14.605cm" svg:y2="0.383cm"><text:p/></draw:line><draw:line text:anchor-type="char" draw:z-index="3" draw:style-name="gr1" draw:text-style-name="P7" svg:x1="0cm" svg:y1="0.065cm" svg:x2="0cm" svg:y2="0.065cm"><text:p/></draw:line></text:p>
      <text:p text:style-name="P2"/>
      <text:p text:style-name="P4"><draw:line text:anchor-type="char" draw:z-index="6" draw:style-name="gr1" draw:text-style-name="P7" svg:x1="0cm" svg:y1="0.044cm" svg:x2="14.605cm" svg:y2="0.044cm"><text:p/></draw:line><draw:line text:anchor-type="char" draw:z-index="5" draw:style-name="gr1" draw:text-style-name="P7" svg:x1="0cm" svg:y1="0.362cm" svg:x2="0cm" svg:y2="0.362cm"><text:p/></draw:line></text:p>
      <text:p text:style-name="P4"><draw:line text:anchor-type="char" draw:z-index="7" draw:style-name="gr1" draw:text-style-name="P7" svg:x1="0cm" svg:y1="0.192cm" svg:x2="14.605cm" svg:y2="0.192cm"><text:p/></draw:line></text:p>
      <text:p text:style-name="P4"><draw:line text:anchor-type="char" draw:z-index="9" draw:style-name="gr1" draw:text-style-name="P7" svg:x1="0cm" svg:y1="0.34cm" svg:x2="14.605cm" svg:y2="0.34cm"><text:p/></draw:line><draw:line text:anchor-type="char" draw:z-index="8" draw:style-name="gr1" draw:text-style-name="P7" svg:x1="0cm" svg:y1="0.023cm" svg:x2="0cm" svg:y2="0.023cm"><text:p/></draw:line></text:p>
      <text:p text:style-name="P2"/>
      <text:p text:style-name="P4"><draw:line text:anchor-type="char" draw:z-index="10" draw:style-name="gr1" draw:text-style-name="P7" svg:x1="0cm" svg:y1="0.002cm" svg:x2="14.605cm" svg:y2="0.002cm"><text:p/></draw:line></text:p>
      <text:p text:style-name="P4"><draw:line text:anchor-type="char" draw:z-index="11" draw:style-name="gr1" draw:text-style-name="P7" svg:x1="0cm" svg:y1="0.15cm" svg:x2="14.605cm" svg:y2="0.15cm"><text:p/></draw:line></text:p>
      <text:p text:style-name="P2"/>
      <text:p text:style-name="P2">És per això que DEMAN:</text:p>
      <text:p text:style-name="P2"/>
      <text:p text:style-name="P4"><draw:line text:anchor-type="char" draw:z-index="12" draw:style-name="gr1" draw:text-style-name="P7" svg:x1="0cm" svg:y1="0.108cm" svg:x2="14.605cm" svg:y2="0.108cm"><text:p/></draw:line></text:p>
      <text:p text:style-name="P4"><draw:line text:anchor-type="char" draw:z-index="13" draw:style-name="gr1" draw:text-style-name="P7" svg:x1="0cm" svg:y1="0.256cm" svg:x2="14.605cm" svg:y2="0.256cm"><text:p/></draw:line></text:p>
      <text:p text:style-name="P4"><draw:line text:anchor-type="char" draw:z-index="14" draw:style-name="gr1" draw:text-style-name="P7" svg:x1="0cm" svg:y1="0.404cm" svg:x2="14.605cm" svg:y2="0.404cm"><text:p/></draw:line></text:p>
      <text:p text:style-name="P2"/>
      <text:p text:style-name="P4"><draw:line text:anchor-type="char" draw:z-index="15" draw:style-name="gr1" draw:text-style-name="P7" svg:x1="0cm" svg:y1="0.086cm" svg:x2="14.605cm" svg:y2="0.086cm"><text:p/></draw:line></text:p>
      <text:p text:style-name="P2"/>
      <text:p text:style-name="P2"/>
      <text:p text:style-name="Standard"><text:span text:style-name="T2">Sant Joan, a <text:s text:c="2"/>_________ de/d’ ______________________ de 20</text:span></text:p>
      <text:p text:style-name="P2"><text:span text:style-name="T4"><text:s text:c="44"/></text:span>Signat,</text:p>
      <text:p text:style-name="P2"/>
      <text:p text:style-name="P2"/>
      <text:p text:style-name="P2"/>
      <text:p text:style-name="P2"/>
      <text:p text:style-name="P2"/>
      <text:p text:style-name="P2"/>
      <text:p text:style-name="P2">SR. BATLE-PRESIDENT <text:s/>DEL L’EXCM. AJUNTAMENT DE SANT JOAN. <text:s text:c="15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: </dc:title>
    <dc:subject/>
    <meta:keyword/>
    <dc:description/>
    <meta:initial-creator>ajuntament</meta:initial-creator>
    <meta:creation-date>2006-04-12T11:38:00</meta:creation-date>
    <dc:creator>atencio</dc:creator>
    <dc:date>2010-07-06T08:59:00</dc:date>
    <meta:print-date>2010-05-19T11:05:00</meta:print-date>
    <meta:editing-cycles>13</meta:editing-cycles>
    <meta:editing-duration>PT1H42M</meta:editing-duration>
    <meta:document-statistic meta:table-count="0" meta:image-count="0" meta:object-count="0" meta:page-count="1" meta:paragraph-count="13" meta:word-count="76" meta:character-count="914" meta:non-whitespace-character-count="582"/>
    <meta:generator>LibreOffice/7.0.1.2$Windows_X86_64 LibreOffice_project/7cbcfc562f6eb6708b5ff7d7397325de9e764452</meta:generator>
  </office:meta>
</office:document-meta>
</file>