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d0d0d" loext:opacity="100%"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language="es" fo:country="ES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d0d0d" loext:opacity="100%" fo:font-size="14pt" fo:language="es" fo:country="ES" fo:font-weight="bold" style:font-size-asian="14pt" style:font-weight-asian="bold" style:font-size-complex="14pt" style:font-weight-complex="bold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OMENAMENT D’EMPRESA CONSTRUCTORA PER OBRA MENOR</text:span></text:p>
      <text:p text:style-name="P2"/>
      <text:p text:style-name="P1"/>
      <text:p text:style-name="P1"/>
      <text:p text:style-name="P1"/>
      <text:p text:style-name="P1">PROMOTOR DE L’OBRA</text:p>
      <text:p text:style-name="P3"/>
      <text:p text:style-name="P4">NOM <text:s/>i LLINATGE:</text:p>
      <text:p text:style-name="P4">NIF:</text:p>
      <text:p text:style-name="P4">DOMICILI:</text:p>
      <text:p text:style-name="P4">POBLACIÓ:</text:p>
      <text:p text:style-name="P4">TELÈFON:</text:p>
      <text:p text:style-name="P4">FAX:</text:p>
      <text:p text:style-name="P4"/>
      <text:p text:style-name="P4"/>
      <text:p text:style-name="P4"/>
      <text:p text:style-name="P1">DADES DEL CONSTRUCTOR</text:p>
      <text:p text:style-name="P3"/>
      <text:p text:style-name="P4">NOM/RAÓ SOCIAL: </text:p>
      <text:p text:style-name="P4">CIF:</text:p>
      <text:p text:style-name="P4">DOMICILI:</text:p>
      <text:p text:style-name="P4">POBLACIÓ:</text:p>
      <text:p text:style-name="P4">TELÈFON:</text:p>
      <text:p text:style-name="P4">FAX:</text:p>
      <text:p text:style-name="P4"/>
      <text:p text:style-name="P4"/>
      <text:p text:style-name="P1">DADES DE L’OBRA</text:p>
      <text:p text:style-name="P3"/>
      <text:p text:style-name="P4">DESCRIPCIÓ DE LES OBRES:</text:p>
      <text:p text:style-name="P4"/>
      <text:p text:style-name="P4"/>
      <text:p text:style-name="P4">SITUACIÓ DE L’OBRA:</text:p>
      <text:p text:style-name="P4"/>
      <text:p text:style-name="P4">POBLACIÓ:</text:p>
      <text:p text:style-name="P4"/>
      <text:p text:style-name="P4"/>
      <text:p text:style-name="P4"/>
      <text:p text:style-name="P4"/>
      <text:p text:style-name="P4">Accepta el nomenament </text:p>
      <text:p text:style-name="P4">EL CONSTUCTOR<text:tab/><text:tab/><text:tab/><text:tab/><text:tab/><text:tab/><text:tab/>EL SOL·LICITANT</text:p>
      <text:p text:style-name="P4"><text:span text:style-name="T3"><text:s/></text:span>(signatura)<text:tab/><text:tab/><text:tab/><text:tab/><text:tab/><text:tab/><text:tab/><text:tab/> <text:s text:c="4"/>(signatura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line-height="150%" fo:text-align="justify" style:justify-single-word="false" fo:text-indent="1.249cm" style:auto-text-indent="false" fo:keep-with-next="always"/>
      <style:text-properties fo:font-size="26pt" style:font-size-asian="26pt" style:font-size-complex="2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.871cm" fo:line-height="150%" fo:text-indent="0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>
          <style:tab-stop style:position="3.25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1.997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1.501cm" fo:margin-right="1.997cm" fo:line-height="150%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995cm" fo:margin-right="0cm" fo:line-height="150%" fo:text-align="justify" style:justify-single-word="false" fo:text-indent="-2.498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language="ca" fo:country="E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Fuente_20_de_20_párrafo_20_predeter.">
      <style:text-properties style:font-name="Cambria" fo:font-family="Cambria" style:font-family-generic="roman" style:font-pitch="variable" fo:font-size="14pt" fo:language="ca" fo:country="E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Fuente_20_de_20_párrafo_20_predeter.">
      <style:text-properties style:font-name="Cambria" fo:font-family="Cambria" style:font-family-generic="roman" style:font-pitch="variable" fo:font-size="13pt" fo:language="ca" fo:country="ES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Fuente_20_de_20_párrafo_20_predeter.">
      <style:text-properties style:font-name="Calibri" fo:font-family="Calibri" style:font-family-generic="swiss" style:font-pitch="variable" fo:font-size="14pt" fo:language="ca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Fuente_20_de_20_párrafo_20_predeter.">
      <style:text-properties style:font-name="Calibri" fo:font-family="Calibri" style:font-family-generic="swiss" style:font-pitch="variable" fo:font-size="13pt" fo:language="ca" fo:country="ES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Fuente_20_de_20_párrafo_20_predeter.">
      <style:text-properties style:font-name="Calibri" fo:font-family="Calibri" style:font-family-generic="swiss" style:font-pitch="variable" fo:language="ca" fo:country="E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 style:parent-style-name="Fuente_20_de_20_párrafo_20_predeter.">
      <style:text-properties style:font-name="Calibri" fo:font-family="Calibri" style:font-family-generic="swiss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 style:parent-style-name="Fuente_20_de_20_párrafo_20_predeter.">
      <style:text-properties style:font-name="Calibri" fo:font-family="Calibri" style:font-family-generic="swiss" style:font-pitch="variable" fo:font-size="12pt" fo:language="ca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_20_Char" style:display-name="Header Ch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style:font-size-asian="10pt" style:font-name-complex="Arial" style:font-family-complex="Arial" style:font-family-generic-complex="swiss" style:font-pitch-complex="variable" style:font-size-complex="10pt"/>
    </style:style>
    <style:style style:name="Footer_20_Char" style:display-name="Footer Ch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style:font-size-asian="10pt" style:font-name-complex="Arial" style:font-family-complex="Arial" style:font-family-generic-complex="swiss" style:font-pitch-complex="variable" style:font-size-complex="10pt"/>
    </style:style>
    <style:style style:name="Body_20_Text_20_Char" style:display-name="Body Text Ch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2_20_Char" style:display-name="Body Text Indent 2 Ch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style:font-size-asian="10pt" style:font-name-complex="Arial" style:font-family-complex="Arial" style:font-family-generic-complex="swiss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fo:font-size="1pt" fo:language="ca" fo:country="ES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2cm" fo:margin-bottom="1.501cm" fo:margin-left="1.501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LICECIES D’OBRES</dc:title>
    <dc:subject/>
    <meta:keyword/>
    <dc:description/>
    <meta:initial-creator>Usuari</meta:initial-creator>
    <meta:creation-date>2013-11-20T13:24:00</meta:creation-date>
    <dc:creator>sarrom</dc:creator>
    <dc:date>2013-11-20T13:24:00</dc:date>
    <meta:print-date>2012-10-24T08:25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47" meta:character-count="347" meta:non-whitespace-character-count="300"/>
    <meta:generator>LibreOffice/7.0.1.2$Windows_X86_64 LibreOffice_project/7cbcfc562f6eb6708b5ff7d7397325de9e764452</meta:generator>
  </office:meta>
</office:document-meta>
</file>