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0" style:shadow="none"/>
    </style:style>
    <style:style style:name="P8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1.5pt solid #000000" style:shadow="non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OL·LICITUD OBRA MAJOR</text:span></text:p>
      <text:p text:style-name="P1"><text:span text:style-name="T2">Nom: ________________________________________________________________________</text:span></text:p>
      <text:p text:style-name="P1"><text:span text:style-name="T2">amb D.N.I. núm.________________ i domicili a _____________________________________</text:span></text:p>
      <text:p text:style-name="P1"><text:span text:style-name="T2">carrer_____________________________ núm. ____ <text:s/>telèfon: __________________________</text:span></text:p>
      <text:p text:style-name="P1"><text:span text:style-name="T2">Fax______________________________</text:span></text:p>
      <text:p text:style-name="P3"/>
      <text:p text:style-name="P1"><text:span text:style-name="T2">En representació de ____________________________________________________________</text:span></text:p>
      <text:p text:style-name="P1"><text:span text:style-name="T2">Nom i llinatges o raó social ______________________________________________________</text:span></text:p>
      <text:p text:style-name="P1"><text:span text:style-name="T2">DNI/NIF_______________ Domicili ______________________________________________</text:span></text:p>
      <text:p text:style-name="P1"><text:span text:style-name="T2">Núm.__________________ Localitat _______________ Municipi_______________________</text:span></text:p>
      <text:p text:style-name="P1"><text:span text:style-name="T2">Codi Postal _____________ Tel ___________________ Fax ___________________________</text:span></text:p>
      <text:p text:style-name="P7"><text:span text:style-name="T2">Acreditació de la representació ( original i fotocòpia )_________________________________</text:span></text:p>
      <text:p text:style-name="P8"/>
      <text:p text:style-name="P3"/>
      <text:p text:style-name="P6">EXPÒS</text:p>
      <text:p text:style-name="P1"><text:span text:style-name="T2">Que interessa construir les obres que es detallen a continuació, a la casa núm. ______________</text:span></text:p>
      <text:p text:style-name="P1"><text:span text:style-name="T2">del carrer _____________________________________________________________________</text:span></text:p>
      <text:p text:style-name="P3"/>
      <text:p text:style-name="P3">OBRES:</text:p>
      <text:p text:style-name="P1"><text:span text:style-name="T2">_____________________________________________________________________________</text:span></text:p>
      <text:p text:style-name="P1"><text:span text:style-name="T2">_____________________________________________________________________________</text:span></text:p>
      <text:p text:style-name="P1"><text:span text:style-name="T2">_____________________________________________________________________________</text:span></text:p>
      <text:p text:style-name="P3"/>
      <text:p text:style-name="P1"><text:span text:style-name="T2">A aquests efectes hom i acompanya el corresponent projecte signat pel/per la_______________ ________Sr/a _________________________________________________________________</text:span></text:p>
      <text:p text:style-name="P1"><text:span text:style-name="T2"><text:s/>Que prendrà cura de la atenció d’aquestes obres:</text:span></text:p>
      <text:p text:style-name="P3">I com que, per fer-ho, cal la prèvia autorització d’aquesta Corporació municipal </text:p>
      <text:p text:style-name="P4">DEMAN:</text:p>
      <text:p text:style-name="P1"><text:span text:style-name="T2">Que donant aquesta instància com a presentada, us serviu d’admetre-la i segons els seus mèrits, previs els informes que estimeu oportuns, concediu el permís que cal per realitzar les obres de referència.</text:span></text:p>
      <text:p text:style-name="P3"/>
      <text:p text:style-name="P1"><text:span text:style-name="T2">Sant Joan, a _______________________ de/ d’______________ de 20____________________</text:span></text:p>
      <text:p text:style-name="P4">Signat,</text:p>
      <text:p text:style-name="P4"/>
      <text:p text:style-name="P4"/>
      <text:p text:style-name="P4">SR.BATLE – PRESIDENT DE L’EXCM. AJUNTAMENT DE SANT JOAN.</text:p>
      <text:p text:style-name="P2"><text:soft-page-break/><text:span text:style-name="T1">DOCUMENTACIÓ BÀSICA A PRESENTAR:</text:span></text:p>
      <text:p text:style-name="P2"><text:span text:style-name="T1">OBRA MAJOR </text:span></text:p>
      <text:p text:style-name="P5"/>
      <text:p text:style-name="P3"/>
      <text:p text:style-name="P3">- Fotocòpia del DNI del promotor</text:p>
      <text:p text:style-name="P1"><text:span text:style-name="T2">- Fotocopia document públic / fotocòpia de l’escriptura</text:span></text:p>
      <text:p text:style-name="P3">- Rebut contribució</text:p>
      <text:p text:style-name="P1"><text:span text:style-name="T2">- Projecte </text:span></text:p>
      <text:p text:style-name="P1"><text:span text:style-name="T2">- Taxa administrativa (0,8%)</text:span></text:p>
      <text:p text:style-name="P3">- Sol·licitud emplenad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•LICITUD OBRA MENOR</dc:title>
    <dc:subject/>
    <meta:keyword/>
    <meta:initial-creator>Portatil8</meta:initial-creator>
    <meta:creation-date>2013-05-30T09:04:00</meta:creation-date>
    <dc:creator>llbeltran</dc:creator>
    <dc:date>2013-05-30T09:04:00</dc:date>
    <meta:editing-cycles>2</meta:editing-cycles>
    <meta:editing-duration>PT1M</meta:editing-duration>
    <meta:document-statistic meta:table-count="0" meta:image-count="0" meta:object-count="0" meta:page-count="2" meta:paragraph-count="34" meta:word-count="191" meta:character-count="2069" meta:non-whitespace-character-count="1906"/>
    <meta:generator>LibreOffice/7.0.1.2$Windows_X86_64 LibreOffice_project/7cbcfc562f6eb6708b5ff7d7397325de9e764452</meta:generator>
  </office:meta>
</office:document-meta>
</file>